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font-name="sans-serif" fo:font-size="22.5pt"/>
    </style:style>
    <style:style style:name="T2" style:family="text">
      <style:text-properties style:font-name="sans-serif" fo:font-size="17.25pt"/>
    </style:style>
    <style:style style:name="T3" style:family="text">
      <style:text-properties style:font-name="sans-serif" fo:font-size="14pt" style:font-size-asian="14pt" style:font-size-complex="14pt"/>
    </style:style>
    <style:style style:name="T4" style:family="text">
      <style:text-properties fo:font-size="22.5pt"/>
    </style:style>
    <style:style style:name="T5" style:family="text">
      <style:text-properties fo:font-size="17.25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6">ПРОФИЛАКТИКА КОРОНАВИРУСА В РЕГИОНЕ:</text:span></text:p>
      <text:p text:style-name="Standard"><text:span text:style-name="T6"/></text:p>
      <text:p text:style-name="Standard"><text:span text:style-name="T6">Инструкция руководителям предприятий, чьи сотрудники вернулись из-за границы </text:span></text:p>
      <text:p text:style-name="Standard"><text:span text:style-name="T6"/></text:p>
      <text:p text:style-name="Standard"><text:span text:style-name="T6">Руководителям предприятий, чьи сотрудники вернулись из-за границы, необходимо позвонить по одному из телефонов«горячейлинии»:</text:span></text:p>
      <text:p text:style-name="Standard"><text:span text:style-name="T6"/></text:p>
      <text:p text:style-name="Standard"><text:span text:style-name="T6">-8(3812)32-60-26(Управление Роспотребнадзора по Омской области);</text:span></text:p>
      <text:p text:style-name="Standard"><text:span text:style-name="T6">-8(3812)32-62-02(Управление Роспотребнадзора по Омской области);</text:span></text:p>
      <text:p text:style-name="Standard"><text:span text:style-name="T6">-8(3812)23-79-82(Министерство здравоохранения Омской области);</text:span></text:p>
      <text:p text:style-name="Standard"><text:span text:style-name="T6">-8(3812)95-78-08(Территориальный центр медицины катастроф) </text:span></text:p>
      <text:p text:style-name="Standard"><text:span text:style-name="T6"/></text:p>
      <text:p text:style-name="Standard"><text:span text:style-name="T6">–круглосуточно.и сообщитьследующие сведенияо сотруднике:</text:span></text:p>
      <text:p text:style-name="Standard"><text:span text:style-name="T6">-фамилия, имя, отчество;</text:span></text:p>
      <text:p text:style-name="Standard"><text:span text:style-name="T6">-возраст;</text:span></text:p>
      <text:p text:style-name="Standard"><text:span text:style-name="T6">-адрес прописки и место фактического пребывания;</text:span></text:p>
      <text:p text:style-name="Standard"><text:span text:style-name="T6">-контактный телефон сотрудника;</text:span></text:p>
      <text:p text:style-name="Standard"><text:span text:style-name="T6">-название страны, откуда прибыл сотрудник;</text:span></text:p>
      <text:p text:style-name="Standard"><text:span text:style-name="T6">-дата приезда в РФ и на территорию Омской области;</text:span></text:p>
      <text:p text:style-name="Standard"><text:span text:style-name="T6">-дата последнего посещения места работы.</text:span></text:p>
      <text:p text:style-name="Standard"><text:span text:style-name="T6"/></text:p>
      <text:p text:style-name="Standard"><text:span text:style-name="T6">После получения указанной информации будет организовано медицинское наблюдение. На время нахождения в режиме изоляции на дому, открывается лист нетрудоспособности (без посещения лечебного учреждения). </text:span></text:p>
      <text:p text:style-name="Standard"><text:span text:style-name="T6"/></text:p>
      <text:p text:style-name="Standard"><text:span text:style-name="T6"><text:s/>Работодатель также может рассмотреть вопрос о переводе работника на дистанционный режим работы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26S</meta:editing-duration>
    <meta:editing-cycles>3</meta:editing-cycles>
    <meta:generator>OpenOffice/4.1.1$Win32 OpenOffice.org_project/411m6$Build-9775</meta:generator>
    <dc:date>2020-04-07T09:49:52.25</dc:date>
    <meta:document-statistic meta:table-count="0" meta:image-count="0" meta:object-count="0" meta:page-count="1" meta:paragraph-count="17" meta:word-count="115" meta:character-count="1085"/>
    <dc:creator>Ирина Мельникова</dc:creator>
    <meta:user-defined meta:name="Info 1"/>
    <meta:user-defined meta:name="Info 2"/>
    <meta:user-defined meta:name="Info 3"/>
    <meta:user-defined meta:name="Info 4"/>
  </office:meta>
</office:document-meta>
</file>